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 Cattenbroekerdijk 34 in Linschoten (code KEUR_10728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een tijdelijk lasgat in de waterstaatswerkzone van de regionale waterkering. Op de locatie Cattenbroekerdijk 34  in Linschoten, in de gemeente Montfoort. Dit besluit is verzonden op 30 juni 2016.</text:p>
            <text:p text:style-name="common-al">
            <text:span text:style-name="nadrukvet">Ter inzage</text:span>
          </text:p>
            <text:p text:style-name="common-al">U kunt de vergunning en de bijbehorende stukken inzien van 1 juli 2016 tot en met 12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30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22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2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2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 Cattenbroekerdijk 34 in Linschoten (code KEUR_107284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220</meta:user-defined>
    <meta:user-defined meta:name="OVERHEIDop.WsbID/DC.identifier">wsb-2016-5220</meta:user-defined>
    <meta:user-defined meta:name="OVERHEID.TaxonomieBeleidsagenda/OVERHEID.category">Ruimte en infrastructuur | Organisatie en beleid</meta:user-defined>
    <meta:user-defined meta:name="OVERHEIDop.referentienummer">1075136</meta:user-defined>
    <meta:user-defined meta:name="DCTERMS.abstract">Watervergunning voor het maken van een tijdelijk lasgat in de waterstaatswerkzone van de regionale waterkering op de locatie Cattenbroekerdijk 34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BD 34</meta:user-defined>
    <meta:user-defined meta:name="OVERHEIDop.woonplaats">Linschot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3752 453437</meta:user-defined>
    <meta:user-defined meta:name="OVERHEIDop.versieInformatie"/>
  </office:meta>
</office:document-meta>
</file>