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hekwerk met waaiers langs een water ter plaatse van de Simon Stevinstraat 2a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werk met waaiers langs een water ter plaatse van de Simon Stevinstraat 2a te Tiel,zaaknummer 201520093. </text:p>
            <text:p text:style-name="common-al">Start bezwaartermijn: 14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met waaiers langs een water ter plaatse van de Simon Stevinstraat 2a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22</meta:user-defined>
    <meta:user-defined meta:name="OVERHEIDop.WsbID/DC.identifier">wsb-2016-5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4JV</meta:user-defined>
    <meta:user-defined meta:name="OVERHEIDop.woonplaats">Tiel</meta:user-defined>
    <meta:user-defined meta:name="OVERHEIDop.straatnaam">Simon Stevi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7983 436371</meta:user-defined>
    <meta:user-defined meta:name="OVERHEIDop.versieInformatie"/>
  </office:meta>
</office:document-meta>
</file>