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14 Verleende watervergunning rioolpompgemaal en leggen leiding Hardegrondweg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rioolpompgemaal en het leggen van een leiding in de lengterichting van de weg en waterloop langs Hardegrondweg in Andij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14 Verleende watervergunning rioolpompgemaal en leggen leiding Hardegrondweg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9</meta:user-defined>
    <meta:user-defined meta:name="OVERHEIDop.WsbID/DC.identifier">wsb-2016-52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N 6</meta:user-defined>
    <meta:user-defined meta:name="OVERHEIDop.woonplaats">Andijk</meta:user-defined>
    <meta:user-defined meta:name="OVERHEIDop.straatnaam">Hardegro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680 528232</meta:user-defined>
    <meta:user-defined meta:name="OVERHEIDop.versieInformatie"/>
  </office:meta>
</office:document-meta>
</file>