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20 Verleende watervergunning uitbreiding woongebied Polderweijd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verschillende werkzaamheden in het kader van de uitbreiding van het woongebied Polderweijde in Obdam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1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1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1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20 Verleende watervergunning uitbreiding woongebied Polderweijde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18</meta:user-defined>
    <meta:user-defined meta:name="OVERHEIDop.WsbID/DC.identifier">wsb-2016-52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HB 55</meta:user-defined>
    <meta:user-defined meta:name="OVERHEIDop.woonplaats">Obdam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218 520612</meta:user-defined>
    <meta:user-defined meta:name="OVERHEIDop.versieInformatie"/>
  </office:meta>
</office:document-meta>
</file>