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15 Verleende watervergunning vervangen bruggen Molenhof 52 en Drecht 27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gen nabij Molenhof 52 en Drecht 27 in Avenhorn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15 Verleende watervergunning vervangen bruggen Molenhof 52 en Drecht 27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17</meta:user-defined>
    <meta:user-defined meta:name="OVERHEIDop.WsbID/DC.identifier">wsb-2016-52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HT 52</meta:user-defined>
    <meta:user-defined meta:name="OVERHEIDop.woonplaats">Avenhorn</meta:user-defined>
    <meta:user-defined meta:name="OVERHEIDop.straatnaam">Molenhof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684 514724</meta:user-defined>
    <meta:user-defined meta:name="OVERHEIDop.versieInformatie"/>
  </office:meta>
</office:document-meta>
</file>