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drie laagspanningskabels en drie lagedrukgasleidingen - bij Johanniterpoort en 't Zand in Utrecht (code KEUR_1075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rie laagspanningskabels en drie lagedrukgasleidingen. Op de locatie bij Johanniterpoort en 't Zand  in Utrecht, in de gemeente Utrecht. Dit besluit is verzonden op 30 juni 2016.</text:p>
            <text:p text:style-name="common-al">
            <text:span text:style-name="nadrukvet">Ter inzage</text:span>
          </text:p>
            <text:p text:style-name="common-al">U kunt de vergunning en de bijbehorende stukken inzien van 1 juli 2016 tot en met 12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 30 jun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21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1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1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drie laagspanningskabels en drie lagedrukgasleidingen - bij Johanniterpoort en 't Zand in Utrecht (code KEUR_107516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16</meta:user-defined>
    <meta:user-defined meta:name="OVERHEIDop.WsbID/DC.identifier">wsb-2016-5216</meta:user-defined>
    <meta:user-defined meta:name="OVERHEID.TaxonomieBeleidsagenda/OVERHEID.category">Ruimte en infrastructuur | Organisatie en beleid</meta:user-defined>
    <meta:user-defined meta:name="OVERHEIDop.referentienummer">1075408</meta:user-defined>
    <meta:user-defined meta:name="DCTERMS.abstract">Watervergunning (RAAM) voor het leggen van drie laagspanningskabels en drie lagedrukgasleidingen op de locatie bij Johanniterpoort en 't Zand in Utrech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4NC 22e</meta:user-defined>
    <meta:user-defined meta:name="OVERHEIDop.woonplaats">Utrecht</meta:user-defined>
    <meta:user-defined meta:name="OVERHEIDop.straatnaam">'t Zan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521 456102</meta:user-defined>
    <meta:user-defined meta:name="OVERHEIDop.versieInformatie"/>
  </office:meta>
</office:document-meta>
</file>