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100528 Verleende watervergunning afmeerconstructie Starnmeerdijk 28 Spijkerb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bij Starnmeerdijk 28 in Spijkerboor. Vergunning verzonden op 24-06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5215</text:span><text:line-break/><text:date style:data-style-name="dag" text:fixed="true" text:date-value="2016-06-30"/><text:line-break/><text:date style:data-style-name="jaar" text:fixed="true" text:date-value="201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1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215</text:span><text:date style:data-style-name="nicedate" text:fixed="true" text:date-value="201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100528 Verleende watervergunning afmeerconstructie Starnmeerdijk 28 Spijkerboo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6-30</meta:user-defined>
    <meta:user-defined meta:name="OVERHEIDop.publicationIssue">5215</meta:user-defined>
    <meta:user-defined meta:name="OVERHEIDop.WsbID/DC.identifier">wsb-2016-521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458PM 28</meta:user-defined>
    <meta:user-defined meta:name="OVERHEIDop.woonplaats">Spijkerboor</meta:user-defined>
    <meta:user-defined meta:name="OVERHEIDop.straatnaam">Starnmeerdijk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6954 505440</meta:user-defined>
    <meta:user-defined meta:name="OVERHEIDop.versieInformatie"/>
  </office:meta>
</office:document-meta>
</file>