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726 Verleende watervergunning plaatsen stuw en verbreden waterloop De Weel 28 Zijdewi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tuw en het verbreden van een waterloop bij De Weel 28 in Zijdewind in verband met de reconstructie van de N241. Vergunning verzonden op 24-06-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521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1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1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2726 Verleende watervergunning plaatsen stuw en verbreden waterloop De Weel 28 Zijdewi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14</meta:user-defined>
    <meta:user-defined meta:name="OVERHEIDop.WsbID/DC.identifier">wsb-2016-52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36KB 28</meta:user-defined>
    <meta:user-defined meta:name="OVERHEIDop.woonplaats">Zijdewind</meta:user-defined>
    <meta:user-defined meta:name="OVERHEIDop.straatnaam">De Weel</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8490 527070</meta:user-defined>
    <meta:user-defined meta:name="OVERHEIDop.versieInformatie"/>
  </office:meta>
</office:document-meta>
</file>