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tijdelijk plaatsen van bloembakken aan de reling van de brug – centrum (Rijnkade/Brugstraat) in Bodegraven (code KEUR_1069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tijdelijk plaatsen en hebben van circa 6 bloembakken in de beschermingszone van een primair oppervlaktewaterlichaam aan de reling van de brug en aan de sluis. Op de locatie centrum (Rijnkade/Brugstraat) in Bodegraven, in de gemeente Bodegraven-Reeuwijk. Dit besluit is verzonden op 30 juni 2016.</text:p>
            <text:p text:style-name="common-al">
            <text:span text:style-name="nadrukvet">Ter inzage</text:span>
          </text:p>
            <text:p text:style-name="common-al">U kunt de vergunning en de bijbehorende stukken inzien van 1 juli 2016 tot en met 12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0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tijdelijk plaatsen van bloembakken aan de reling van de brug – centrum (Rijnkade/Brugstraat) in Bodegraven (code KEUR_10690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11</meta:user-defined>
    <meta:user-defined meta:name="OVERHEIDop.WsbID/DC.identifier">wsb-2016-5211</meta:user-defined>
    <meta:user-defined meta:name="OVERHEID.TaxonomieBeleidsagenda/OVERHEID.category">Ruimte en infrastructuur | Organisatie en beleid</meta:user-defined>
    <meta:user-defined meta:name="OVERHEIDop.referentienummer">1076546</meta:user-defined>
    <meta:user-defined meta:name="DCTERMS.abstract">Watervergunning voor het tijdelijk plaatsen en hebben van circa 6 bloembakken in de beschermingszone van een primair oppervlaktewaterlichaam aan de reling van de brug en aan de sluis op de locatie centrum (Rijnkade/Brugstraat)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BM 13</meta:user-defined>
    <meta:user-defined meta:name="OVERHEIDop.woonplaats">Bodegraven</meta:user-defined>
    <meta:user-defined meta:name="OVERHEIDop.straatnaam">Brug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127 455349</meta:user-defined>
    <meta:user-defined meta:name="OVERHEIDop.versieInformatie"/>
  </office:meta>
</office:document-meta>
</file>