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de aanleg van 70 meter HPEW en 1 lasgat - bij Diemerbroek 20 in Papekop in de gemeente Oudewater (code KEUR_1071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70 meter HPEW en 1 lasgat. Op de locatie bij Diemerbroek 20 in Papekop, in de gemeente Oudewater. Dit besluit is verzonden op 30 juni 2016.</text:p>
            <text:p text:style-name="common-al">
            <text:span text:style-name="nadrukvet">Ter inzage</text:span>
          </text:p>
            <text:p text:style-name="common-al">U kunt de vergunning en de bijbehorende stukken inzien van 1 juli 2016 tot en met 12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0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de aanleg van 70 meter HPEW en 1 lasgat - bij Diemerbroek 20 in Papekop in de gemeente Oudewater (code KEUR_10715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10</meta:user-defined>
    <meta:user-defined meta:name="OVERHEIDop.WsbID/DC.identifier">wsb-2016-5210</meta:user-defined>
    <meta:user-defined meta:name="OVERHEID.TaxonomieBeleidsagenda/OVERHEID.category">Ruimte en infrastructuur | Organisatie en beleid</meta:user-defined>
    <meta:user-defined meta:name="OVERHEIDop.referentienummer">1072984</meta:user-defined>
    <meta:user-defined meta:name="DCTERMS.abstract">Watervergunning (RAAM) voor de aanleg van 70 meter HPEW en 1 lasgat op de locatie bij Diemerbroek 20 in Papekop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4HR 20</meta:user-defined>
    <meta:user-defined meta:name="OVERHEIDop.woonplaats">Papekop</meta:user-defined>
    <meta:user-defined meta:name="OVERHEIDop.straatnaam">Diemerbroe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751 451399</meta:user-defined>
    <meta:user-defined meta:name="OVERHEIDop.versieInformatie"/>
  </office:meta>
</office:document-meta>
</file>