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tijdelijke brug ter plaatse van Kempke (A325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tijdelijke brug ter plaatse van Kempke (A325) te Elst, zaaknummer 201519559. </text:p>
            <text:p text:style-name="common-al">Start bezwaartermijn: 14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2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ijdelijke brug ter plaatse van Kempke (A325)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21</meta:user-defined>
    <meta:user-defined meta:name="OVERHEIDop.WsbID/DC.identifier">wsb-2016-5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2</meta:user-defined>
    <meta:user-defined meta:name="OVERHEIDop.woonplaats">Elst</meta:user-defined>
    <meta:user-defined meta:name="OVERHEIDop.straatnaam">Kempk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8661 438154</meta:user-defined>
    <meta:user-defined meta:name="OVERHEIDop.versieInformatie"/>
  </office:meta>
</office:document-meta>
</file>