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, Lekdijk 164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17, 28 juni 2016) het hebben van een trap met leuning en fietsgoot en een hek binnen de primaire waterkering ter plaatse van Lekdijk 164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rap, Lekdijk 164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08</meta:user-defined>
    <meta:user-defined meta:name="OVERHEIDop.WsbID/DC.identifier">wsb-2016-52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H 164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308 437619</meta:user-defined>
    <meta:user-defined meta:name="OVERHEIDop.versieInformatie"/>
  </office:meta>
</office:document-meta>
</file>