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41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15, 28 juni 2016) het hebben van een afrit, beplanting en een trap met leuning binnen de primaire waterkering ter plaatse van Lekdijk 41 te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0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41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07</meta:user-defined>
    <meta:user-defined meta:name="OVERHEIDop.WsbID/DC.identifier">wsb-2016-52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A 41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935 437554</meta:user-defined>
    <meta:user-defined meta:name="OVERHEIDop.versieInformatie"/>
  </office:meta>
</office:document-meta>
</file>