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Lekdijk 35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16, 28 juni 2016) Het hebben van een afrit binnen de primaire waterkering ter plaatse van Lekdijk 35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0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0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0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Lekdijk 35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06</meta:user-defined>
    <meta:user-defined meta:name="OVERHEIDop.WsbID/DC.identifier">wsb-2016-52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A 35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900 437545</meta:user-defined>
    <meta:user-defined meta:name="OVERHEIDop.versieInformatie"/>
  </office:meta>
</office:document-meta>
</file>