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beplanting, Lekdijk 178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14, 28 juni 2016) Het hebben van beplanting binnen de primaire waterkering ter plaatse van Lekdijk 178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beplanting, Lekdijk 178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05</meta:user-defined>
    <meta:user-defined meta:name="OVERHEIDop.WsbID/DC.identifier">wsb-2016-52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H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367 437637</meta:user-defined>
    <meta:user-defined meta:name="OVERHEIDop.versieInformatie"/>
  </office:meta>
</office:document-meta>
</file>