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 8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3, 28 juni 2016) Het hebben van een trap met leuning binnen de primaire waterkering ter plaatse van Lekdijk 83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 83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4</meta:user-defined>
    <meta:user-defined meta:name="OVERHEIDop.WsbID/DC.identifier">wsb-2016-52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83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64 437586</meta:user-defined>
    <meta:user-defined meta:name="OVERHEIDop.versieInformatie"/>
  </office:meta>
</office:document-meta>
</file>