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een schuur, Bermweg 42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K.16.465, 28 juni 2016) Het slopen van een schuur en een bijkeuken en het maken en hebben van een aanbouw en een garage aan de achterzijde van de woning in de kernzone van de boezemwatekering ter plaatse Bermweg 422 in Capelle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20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0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0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slopen van een schuur, Bermweg 422 in Capelle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203</meta:user-defined>
    <meta:user-defined meta:name="OVERHEIDop.WsbID/DC.identifier">wsb-2016-52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7LC 422</meta:user-defined>
    <meta:user-defined meta:name="OVERHEIDop.woonplaats">Capelle aan den IJssel</meta:user-defined>
    <meta:user-defined meta:name="OVERHEIDop.straatnaam">Berm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9912 439459</meta:user-defined>
    <meta:user-defined meta:name="OVERHEIDop.versieInformatie"/>
  </office:meta>
</office:document-meta>
</file>