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onttrekken van grondwater, Hoge Filterweg 70 in Rot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L.16.113.V01) Het onttrekken van grondwater met maximaal 3 m3 per uur voor de aanleg van leidingen nabij de Hoge Filterweg 70 in Rotterdam. Het werk wordt  in de periode van 11 juli tot 6 augustus 2016 uitgevoerd.</text:p>
            <text:p text:style-name="common-al">Voor nadere informatie kunt u contact opnemen met het hoogheemraadschap, tel. 010 45 37 300. Tegen de melding kunt u geen bezwaar mak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Hoogheemraadschap van Schieland en de Krimpenerwaard.</text:p>
            </table:table-cell>
            <table:table-cell office:value-type="string" table:style-name="header.C">
              <text:p text:style-name="headerright"><text:span text:style-name="nr">Nr. 5200</text:span><text:line-break/><text:date style:data-style-name="dag" text:fixed="true" text:date-value="2016-06-30"/><text:line-break/><text:date style:data-style-name="jaar" text:fixed="true" text:date-value="2016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5200</text:span><text:date style:data-style-name="nicedate" text:fixed="true" text:date-value="2016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5200</text:span><text:date style:data-style-name="nicedate" text:fixed="true" text:date-value="2016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voor het onttrekken van grondwater, Hoge Filterweg 70 in Rotterdam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06-30</meta:user-defined>
    <meta:user-defined meta:name="OVERHEIDop.publicationIssue">5200</meta:user-defined>
    <meta:user-defined meta:name="OVERHEIDop.WsbID/DC.identifier">wsb-2016-5200</meta:user-defined>
    <meta:user-defined meta:name="OVERHEID.TaxonomieBeleidsagenda/OVERHEID.category">Natuur en milieu | Organisatie en beleid</meta:user-defined>
    <meta:user-defined meta:name="OVERHEID.Organisatietype/OVERHEID.organisationType">waterschap</meta:user-defined>
    <meta:user-defined meta:name="OVERHEID.Waterschap/DC.creator">Hoogheemraadschap van Schieland en de Krimpenerwaard</meta:user-defined>
    <meta:user-defined meta:name="OVERHEID.Informatietype/DC.type">officiële publicatie</meta:user-defined>
    <dc:language>nl</dc:language>
    <meta:user-defined meta:name="OVERHEID.PostcodeHuisnummer/OVERHEIDop.postcodeHuisnummer">3063KB 78</meta:user-defined>
    <meta:user-defined meta:name="OVERHEIDop.woonplaats">Rotterdam</meta:user-defined>
    <meta:user-defined meta:name="OVERHEIDop.straatnaam">Hoge Filterweg</meta:user-defined>
    <meta:user-defined meta:name="OVERHEID.Waterschap/OVERHEID.authority">Hoogheemraadschap van Schieland en de Krimpenerwaard</meta:user-defined>
    <meta:user-defined meta:name="OVERHEID.Waterschap/DCTERMS.publisher">Hoogheemraadschap van Schieland en de Krimpenerwaard</meta:user-defined>
    <meta:user-defined meta:name="OVERHEIDgvop.Informatietype/DC.type">Overige overheidsinformatie</meta:user-defined>
    <meta:user-defined meta:name="OVERHEID.EPSG28992/DC.spatial">95704 435839</meta:user-defined>
    <meta:user-defined meta:name="OVERHEIDop.versieInformatie"/>
  </office:meta>
</office:document-meta>
</file>