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kappen en planten van bomen nabij een waterkering ter plaatse van de Kerkstraat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kappen en planten van bomen nabij een waterkering ter plaatse van de Kerkstraat te Bleskensgraaf, zaaknummer 201520066. </text:p>
            <text:p text:style-name="common-al">Start bezwaartermijn: 14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kappen en planten van bomen nabij een waterkering ter plaatse van de Kerkstraat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0</meta:user-defined>
    <meta:user-defined meta:name="OVERHEIDop.WsbID/DC.identifier">wsb-2016-5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1AK 31</meta:user-defined>
    <meta:user-defined meta:name="OVERHEIDop.woonplaats">Bleskensgraaf Ca</meta:user-defined>
    <meta:user-defined meta:name="OVERHEIDop.straatnaam">Ker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3144 431539</meta:user-defined>
    <meta:user-defined meta:name="OVERHEIDop.versieInformatie"/>
  </office:meta>
</office:document-meta>
</file>