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leggen van een werkterrein en opstelplaats voor hijskranen, nabij de Vreugderijkerweg 1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text:number>
                <text:p text:style-name="al">Op 23 december 2015 aan Combinatie RVR Zwolle in Velddriel voor het aanleggen van een werkterrein en opstelplaats voor hijskranen nabij de Vreugderijkerweg 11 in Zwolle. (<text:span text:style-name="nadrukcur">dossiernummer Vergunningen-3291</text:span>)</text:p>
              </text:list-item>
            </text:list>
            <text:p text:style-name="common-al"> </text:p>
            <text:p text:style-name="common-al">Het besluit met de daarbij behorende stukken ligt gedurende 6 weken vanaf 7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gs.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5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anleggen van een werkterrein en opstelplaats voor hijskranen, nabij de Vreugderijkerweg 11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6</meta:user-defined>
    <meta:user-defined meta:name="OVERHEIDop.publicationIssue">52</meta:user-defined>
    <meta:user-defined meta:name="OVERHEIDop.WsbID/DC.identifier">wsb-2016-52</meta:user-defined>
    <meta:user-defined meta:name="OVERHEID.TaxonomieBeleidsagenda/OVERHEID.category">Ruimte en infrastructuur | Organisatie en beleid</meta:user-defined>
    <meta:user-defined meta:name="OVERHEIDop.referentienummer">Vergunningen-3291</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2PT 11</meta:user-defined>
    <meta:user-defined meta:name="OVERHEIDop.woonplaats">Zwolle</meta:user-defined>
    <meta:user-defined meta:name="OVERHEIDop.straatnaam">Vreugderijk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8132 503154</meta:user-defined>
    <meta:user-defined meta:name="OVERHEIDop.versieInformatie"/>
  </office:meta>
</office:document-meta>
</file>