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874 voor het plaatsen van een schutting in de zonering van waterkeringen P19 en S41 ter hoogte van Tonnekreek 19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6UTP03874 ingevolge de Keur waterschap Brabantse Delta 2015 bekend gemaakt op 27 juni 2016 voor het plaatsen van een schutting in de zonering van waterkeringen P19 en S41 ter hoogte van Tonnekreek 19 te Klundert.</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196</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96</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96</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874 voor het plaatsen van een schutting in de zonering van waterkeringen P19 en S41 ter hoogte van Tonnekreek 19 te Klunde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30</meta:user-defined>
    <meta:user-defined meta:name="OVERHEIDop.publicationIssue">5196</meta:user-defined>
    <meta:user-defined meta:name="OVERHEIDop.WsbID/DC.identifier">wsb-2016-5196</meta:user-defined>
    <meta:user-defined meta:name="OVERHEID.TaxonomieBeleidsagenda/OVERHEID.category">Ruimte en infrastructuur | Organisatie en beleid</meta:user-defined>
    <meta:user-defined meta:name="OVERHEIDop.referentienummer">WBD16-0146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1SE 19</meta:user-defined>
    <meta:user-defined meta:name="OVERHEIDop.woonplaats">Klundert</meta:user-defined>
    <meta:user-defined meta:name="OVERHEIDop.straatnaam">Tonnekree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874|exb-2016-21811</meta:user-defined>
    <meta:user-defined meta:name="OVERHEID.EPSG28992/DC.spatial">93270 410371</meta:user-defined>
    <meta:user-defined meta:name="OVERHEIDop.versieInformatie"/>
  </office:meta>
</office:document-meta>
</file>