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de eerder verleende watervergunning voor het onttrekken en retourneren van grondwater ter hoogte van de Gustav Mahlerlaan nabij de Leo Smitstraat in Amsterdam - AGV - W-16.01670</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wijzigen van de eerder verleende watervergunning voor het onttrekken en retourneren van grondwater ter hoogte van de Gustav Mahlerlaan nabij de Leo Smitstraat in Amsterdam. Casecode: W-16.01670.</text:p>
            <text:p text:style-name="common-al">Inzien van de stukken</text:p>
            <text:p text:style-name="common-al">Vanaf 30 juni 2016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H.T.J. Wester, van de afdeling Planadvies &amp; Vergunningen van Waternet, telefoon 020 608 5390.</text:p>
            <text:p text:style-name="last-al">Amsterdam, 30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5194</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94</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94</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ijzigen van de eerder verleende watervergunning voor het onttrekken en retourneren van grondwater ter hoogte van de Gustav Mahlerlaan nabij de Leo Smitstraat in Amsterdam - AGV - W-16.0167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30</meta:user-defined>
    <meta:user-defined meta:name="OVERHEIDop.publicationIssue">5194</meta:user-defined>
    <meta:user-defined meta:name="OVERHEIDop.WsbID/DC.identifier">wsb-2016-5194</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Amstel, Gooi en Vecht</meta:user-defined>
    <meta:user-defined meta:name="OVERHEID.Informatietype/DC.type">officiële publicatie</meta:user-defined>
    <dc:language>nl</dc:language>
    <meta:user-defined meta:name="OVERHEID.PostcodeHuisnummer/OVERHEIDop.postcodeHuisnummer">1082MZ 8a</meta:user-defined>
    <meta:user-defined meta:name="OVERHEIDop.woonplaats">Amsterdam</meta:user-defined>
    <meta:user-defined meta:name="OVERHEIDop.straatnaam">Rosy Wertheimstraat</meta:user-defined>
    <meta:user-defined meta:name="OVERHEID.Waterschap/OVERHEID.authority">Hoogheemraadschap Amstel, Gooi en Vecht</meta:user-defined>
    <meta:user-defined meta:name="OVERHEID.Waterschap/DCTERMS.publisher">Hoogheemraadschap Amstel, Gooi en Vecht</meta:user-defined>
    <meta:user-defined meta:name="OVERHEIDgvop.Informatietype/DC.type">Beschikkingen | afhandeling</meta:user-defined>
    <meta:user-defined meta:name="OVERHEIDop.externeBijlage">Watervergunning|exb-2016-21805</meta:user-defined>
    <meta:user-defined meta:name="OVERHEIDop.externeBijlage">Bijlage 1|exb-2016-21806</meta:user-defined>
    <meta:user-defined meta:name="OVERHEID.EPSG28992/DC.spatial">120142 483270</meta:user-defined>
    <meta:user-defined meta:name="OVERHEIDop.versieInformatie"/>
  </office:meta>
</office:document-meta>
</file>