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006753 voor het onderhouden van een tuin tot aan de insteek van een a-water  en het hebben van hekwerken ter hoogte van Oud Hinkelenoorddijk 9 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16UT006751 ingevolge de Keur waterschap Brabantse Delta 2015 bekend gemaakt op 24 juni 2016 voor het onderhouden van een tuin tot aan de insteek van een a-water  en het hebben van hekwerken ter hoogte van Oud Hinkelenoorddijk 9 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19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9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9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006753 voor het onderhouden van een tuin tot aan de insteek van een a-water  en het hebben van hekwerken ter hoogte van Oud Hinkelenoorddijk 9 te Woens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91</meta:user-defined>
    <meta:user-defined meta:name="OVERHEIDop.WsbID/DC.identifier">wsb-2016-5191</meta:user-defined>
    <meta:user-defined meta:name="OVERHEID.TaxonomieBeleidsagenda/OVERHEID.category">Ruimte en infrastructuur | Organisatie en beleid</meta:user-defined>
    <meta:user-defined meta:name="OVERHEIDop.referentienummer">15.ZK1372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34PN 9</meta:user-defined>
    <meta:user-defined meta:name="OVERHEIDop.woonplaats">Woensdrecht</meta:user-defined>
    <meta:user-defined meta:name="OVERHEIDop.straatnaam">Oud Hinkelenoord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06753|exb-2016-21797</meta:user-defined>
    <meta:user-defined meta:name="OVERHEID.EPSG28992/DC.spatial">78192 380656</meta:user-defined>
    <meta:user-defined meta:name="OVERHEIDop.versieInformatie"/>
  </office:meta>
</office:document-meta>
</file>