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voetpad t.p.v. de Noordhoek en het Nieuwland Parc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voetpad t.p.v. de Noordhoek en het Nieuwland Parc te Papendrecht, zaaknummer 201516330. </text:p>
            <text:p text:style-name="common-al">Start bezwaartermijn: 15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1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1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1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voetpad t.p.v. de Noordhoek en het Nieuwland Parc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19</meta:user-defined>
    <meta:user-defined meta:name="OVERHEIDop.WsbID/DC.identifier">wsb-2016-5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51</meta:user-defined>
    <meta:user-defined meta:name="OVERHEIDop.woonplaats">Papendrecht</meta:user-defined>
    <meta:user-defined meta:name="OVERHEIDop.straatnaam">Noordhoe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6013 427928</meta:user-defined>
    <meta:user-defined meta:name="OVERHEIDop.versieInformatie"/>
  </office:meta>
</office:document-meta>
</file>