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6751 voor het onderhouden van een tuin in beschermingszone van een a-water ter hoogte van Groene Papegaai 21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6UT006751 ingevolge de Keur waterschap Brabantse Delta 2015 bekend gemaakt op 16 juni 2016 voor het onderhouden van een tuin in beschermingszone van een a-water ter hoogte van Groene Papegaai 21 te Hoogerhei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6751 voor het onderhouden van een tuin in beschermingszone van een a-water ter hoogte van Groene Papegaai 21 te Hoogerhei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89</meta:user-defined>
    <meta:user-defined meta:name="OVERHEIDop.WsbID/DC.identifier">wsb-2016-5189</meta:user-defined>
    <meta:user-defined meta:name="OVERHEID.TaxonomieBeleidsagenda/OVERHEID.category">Ruimte en infrastructuur | Organisatie en beleid</meta:user-defined>
    <meta:user-defined meta:name="OVERHEIDop.referentienummer">15.ZK1376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1RX 21</meta:user-defined>
    <meta:user-defined meta:name="OVERHEIDop.woonplaats">Hoogerheide</meta:user-defined>
    <meta:user-defined meta:name="OVERHEIDop.straatnaam">Groene Papegaai</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6751|exb-2016-21793</meta:user-defined>
    <meta:user-defined meta:name="OVERHEID.EPSG28992/DC.spatial">82567 381174</meta:user-defined>
    <meta:user-defined meta:name="OVERHEIDop.versieInformatie"/>
  </office:meta>
</office:document-meta>
</file>