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onderhoud Ranonkelpad Berkel en Rodenrij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7 juni 2016 het navolgende besluit is genomen.</text:p>
            <text:p text:style-name="common-al">Projectplan kadeonderhoud Ranonkelpad Berkel en Rodenrijs</text:p>
            <text:p text:style-name="common-al">Het projectplan heeft betrekking op de wijziging van een regionale waterkering in de polder Berkel. Het project ligt langs het Ranonkelpad te Berkel en Rodenrijs.</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30 juni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mevrouw M. Kraaijeveld, telefoonnummer 015 - 270 18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8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8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8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kadeonderhoud Ranonkelpa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88</meta:user-defined>
    <meta:user-defined meta:name="OVERHEIDop.WsbID/DC.identifier">wsb-2016-5188</meta:user-defined>
    <meta:user-defined meta:name="OVERHEID.TaxonomieBeleidsagenda/OVERHEID.category">Bestuur | Organisatie en beleid</meta:user-defined>
    <meta:user-defined meta:name="DC.source">art. 5.4 Ww;1.0:c:BWBR0025458&amp;artikel=5.4&amp;g=2016-04-14</meta:user-defined>
    <meta:user-defined meta:name="OVERHEIDop.referentienummer">701804</meta:user-defined>
    <meta:user-defined meta:name="DCTERMS.abstract">Kadeonderhoud Ranonkelpad Berkel en Rodenrijs te gemeente Lansinger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Ranonkelpad Berkel en Rodenrijs|exb-2016-21783</meta:user-defined>
    <meta:user-defined meta:name="OVERHEIDop.externeBijlage">Dwarsprofiel 1 en 2|exb-2016-21784</meta:user-defined>
    <meta:user-defined meta:name="OVERHEIDop.externeBijlage">Dwarsprofiel 3 en 4|exb-2016-21785</meta:user-defined>
    <meta:user-defined meta:name="OVERHEIDop.externeBijlage">Dwarsprofiel 5|exb-2016-21786</meta:user-defined>
    <meta:user-defined meta:name="OVERHEIDop.externeBijlage">Dwarsprofiel 6 en 7|exb-2016-21787</meta:user-defined>
    <meta:user-defined meta:name="OVERHEIDop.externeBijlage">Dwarsprofiel 8 en 9|exb-2016-21788</meta:user-defined>
    <meta:user-defined meta:name="OVERHEIDop.externeBijlage">Dwarsprofiel 10|exb-2016-21789</meta:user-defined>
    <meta:user-defined meta:name="OVERHEIDop.externeBijlage">Dwarsprofiel 51|exb-2016-21790</meta:user-defined>
    <meta:user-defined meta:name="OVERHEIDop.externeBijlage">Dwarsprofiel 52|exb-2016-21791</meta:user-defined>
    <meta:user-defined meta:name="OVERHEIDop.externeBijlage">besluit vaststelling projectplan|exb-2016-21792</meta:user-defined>
    <meta:user-defined meta:name="OVERHEID.Gemeente/DC.spatial">Lansingerland</meta:user-defined>
    <meta:user-defined meta:name="OVERHEIDop.versieInformatie"/>
  </office:meta>
</office:document-meta>
</file>