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HERTENPAD 9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J.H. Bruins te Kraggenburg is voor de woning aan het Hertenpad 9 te Kraggenburg een ambtshalve maatwerkbeschikking afgegeven op basis van het Besluit lozing afvalwater huishoudens. De beschikking is afgegeven voor het aansluiten van de riolering van de particuliere woning gelegen aan het Hertenpad 9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11 augustus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518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8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HERTENPAD 9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30</meta:user-defined>
    <meta:user-defined meta:name="OVERHEIDop.publicationIssue">5187</meta:user-defined>
    <meta:user-defined meta:name="OVERHEIDop.WsbID/DC.identifier">wsb-2016-5187</meta:user-defined>
    <meta:user-defined meta:name="OVERHEID.TaxonomieBeleidsagenda/OVERHEID.category">Natuur en milieu | Organisatie en beleid</meta:user-defined>
    <meta:user-defined meta:name="OVERHEIDop.referentienummer">ZZL/PPAWP-L/2016/477707</meta:user-defined>
    <meta:user-defined meta:name="DCTERMS.abstract">Aan J.H. Bruins te Kraggenburg is voor de woning aan het Hertenpad 9 te Kraggenburg een ambtshalve maatwerkbeschikking afgegeven o.b.v. het Besluit lozing afvalwater huishoudens voor het lozen van afvalwater in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R 9</meta:user-defined>
    <meta:user-defined meta:name="OVERHEIDop.woonplaats">Kraggenburg</meta:user-defined>
    <meta:user-defined meta:name="OVERHEIDop.straatnaam">Hertenpad</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esluit lozing afvalwater huishoudens|exb-2016-21781</meta:user-defined>
    <meta:user-defined meta:name="OVERHEID.EPSG28992/DC.spatial">189657 518205</meta:user-defined>
    <meta:user-defined meta:name="OVERHEIDop.versieInformatie"/>
  </office:meta>
</office:document-meta>
</file>