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GOOIMEERDIJ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grondwater in oppervlaktewater ten behoeve van overkluizing van een gasleiding en de aanleg van twee duikers nabij de Gooimeerdijk (sectie F, nr. 1411)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11 augustus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18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GOOIMEERDIJK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85</meta:user-defined>
    <meta:user-defined meta:name="OVERHEIDop.WsbID/DC.identifier">wsb-2016-5185</meta:user-defined>
    <meta:user-defined meta:name="OVERHEID.TaxonomieBeleidsagenda/OVERHEID.category">Natuur en milieu | Organisatie en beleid</meta:user-defined>
    <meta:user-defined meta:name="OVERHEIDop.referentienummer">ZZL/PPAWP-G/2016/477690</meta:user-defined>
    <meta:user-defined meta:name="DCTERMS.abstract">Aan SAAone EPCM bouwcombinatie VOF te Diemen is een tijdelijke beschikking afgegeven o.g.v. het Besluit lozen buiten inrichtingen voor de lozing van grondwater i.v.m. de overkluizing van een gasleiding en de aanleg van twee duikers nabij de Gooimeerdijk (sectie F, nr. 1411)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59</meta:user-defined>
    <meta:user-defined meta:name="OVERHEIDop.woonplaats">Almere</meta:user-defined>
    <meta:user-defined meta:name="OVERHEIDop.straatnaam">Gooimeerdijk-Oost</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tijdelijke beschikking BLBI|exb-2016-21779</meta:user-defined>
    <meta:user-defined meta:name="OVERHEID.EPSG28992/DC.spatial">147209 481491</meta:user-defined>
    <meta:user-defined meta:name="OVERHEIDop.versieInformatie"/>
  </office:meta>
</office:document-meta>
</file>