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Rodenrijseweg 104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6-003177</text:p>
            <text:p text:style-name="common-al">Het college van dijkgraaf en hoogheemraden van Delfland heeft het besluit genomen om een vergunning te verlenen aan DiFra Agro Projecten B.V. voor het bouwen van een brug op de locatie Rodenrijseweg 104 gemeente Lansingerland (Berkel en Rodenrijs).</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8 jun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5184</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84</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84</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Rodenrijseweg 104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9</meta:user-defined>
    <meta:user-defined meta:name="OVERHEIDop.publicationIssue">5184</meta:user-defined>
    <meta:user-defined meta:name="OVERHEIDop.WsbID/DC.identifier">wsb-2016-5184</meta:user-defined>
    <meta:user-defined meta:name="OVERHEID.TaxonomieBeleidsagenda/OVERHEID.category">Bestuur | Organisatie en beleid</meta:user-defined>
    <meta:user-defined meta:name="OVERHEIDop.referentienummer">2016-003177</meta:user-defined>
    <meta:user-defined meta:name="DCTERMS.abstract">Hoogheemraadschap van Delfland - Definitief besluit Rodenrijseweg 104 gemeente Lansingerland (Berkel en Rodenrijs)</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51AT 104</meta:user-defined>
    <meta:user-defined meta:name="OVERHEIDop.woonplaats">Berkel en Rodenrijs</meta:user-defined>
    <meta:user-defined meta:name="OVERHEIDop.straatnaam">Rodenrij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3177 Besluit op aanvraag watervergunning|exb-2016-21775</meta:user-defined>
    <meta:user-defined meta:name="OVERHEID.EPSG28992/DC.spatial">90764 443165</meta:user-defined>
    <meta:user-defined meta:name="OVERHEIDop.versieInformatie"/>
  </office:meta>
</office:document-meta>
</file>