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breiden van bedrijfspand A, het bouwen van bedrijfspand B en het plaatsen van schanskorven aan de westkant van het toekomstig A-water t.p.v. de Zwijnskade/Schapedrift/Moerbei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bedrijfspand A, het bouwen van bedrijfspand B en het plaatsen van schanskorven aan de westkant van het toekomstig A-water t.p.v. de Zwijnskade/Schapedrift/Moerbei te Hardinxveld-Giessendam, zaaknummer 201519046. </text:p>
            <text:p text:style-name="common-al">Start bezwaartermijn: 15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18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1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1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bedrijfspand A, het bouwen van bedrijfspand B en het plaatsen van schanskorven aan de westkant van het toekomstig A-water t.p.v. de Zwijnskade/Schapedrift/Moerbei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18</meta:user-defined>
    <meta:user-defined meta:name="OVERHEIDop.WsbID/DC.identifier">wsb-2016-5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1JJ 71</meta:user-defined>
    <meta:user-defined meta:name="OVERHEIDop.woonplaats">Hardinxveld-Giessendam</meta:user-defined>
    <meta:user-defined meta:name="OVERHEIDop.straatnaam">Schapedrif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157 426908</meta:user-defined>
    <meta:user-defined meta:name="OVERHEIDop.versieInformatie"/>
  </office:meta>
</office:document-meta>
</file>