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raven en dempen van een oppervlaktewaterlichaam C t.h.v. de Lagewoud (project Kernhem B) in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Ede voor het graven en dempen van een oppervlaktewaterlichaam C ter hoogte van de Lagewoud (project Kernhem B) in Ede.</text:p>
            <text:p text:style-name="common-al">De vergunning is verzonden op 27 jun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uni tot en met 10 augustus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 17 03 68. Voor procedurele vragen kunt u contact opnemen met mevrouw Van Bokhorst (juridisch-administratief medewerker) via telefoonnummer: 06 21 16 48 57. </text:p>
            <text:p text:style-name="common-al"/>
            <text:p text:style-name="common-al">Apeldoorn, 29 juni 2016.</text:p>
            <text:p text:style-name="common-al"/>
            <text:p text:style-name="last-al">Het nummer van de vergunning is 827503/8360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1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raven en dempen van een oppervlaktewaterlichaam C t.h.v. de Lagewoud (project Kernhem B) in 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76</meta:user-defined>
    <meta:user-defined meta:name="OVERHEIDop.WsbID/DC.identifier">wsb-2016-5176</meta:user-defined>
    <meta:user-defined meta:name="OVERHEID.TaxonomieBeleidsagenda/OVERHEID.category">Natuur en milieu | Organisatie en beleid</meta:user-defined>
    <meta:user-defined meta:name="OVERHEIDop.referentienummer">827503/836066</meta:user-defined>
    <meta:user-defined meta:name="DCTERMS.abstract">watervergunning voor gemeente Ede t.b.v. het graven en dempen van een oppervlaktewaterlichaam C ter hoogte van de Lagewoud (project Kernhem B) in Ede</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18</meta:user-defined>
    <meta:user-defined meta:name="OVERHEIDop.woonplaats">Ede</meta:user-defined>
    <meta:user-defined meta:name="OVERHEIDop.straatnaam">Lagewoud</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informatieve situatietekening|exb-2016-21743</meta:user-defined>
    <meta:user-defined meta:name="OVERHEID.EPSG28992/DC.spatial">171672 451489</meta:user-defined>
    <meta:user-defined meta:name="OVERHEIDop.versieInformatie"/>
  </office:meta>
</office:document-meta>
</file>