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office:automatic-styles>
  <office:body>
    <office:text>
      <text:p text:style-name="new_page_staatscourant"/>
      <text:p text:style-name="single-kop-titel">Vaststelling leggers primaire waterkeringen Waterschap Rivier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n het algemeen bestuur</text:span>
          </text:p>
            <text:p text:style-name="common-al">Het algemeen bestuur van Waterschap Rivierenland heeft op vrijdag 24 juni 2016 negentien leggers voor de primaire waterkeringen vastgesteld. Daarbij is gelet op:</text:p>
            <text:list text:style-name="id1-3-2-1-1-3">
              <text:list-item text:style-override="id1-3-2-1-1-3-1">
                <text:number>•</text:number>
                <text:p text:style-name="al">artikel 5.1 van de Waterwet;</text:p>
              </text:list-item>
              <text:list-item text:style-override="id1-3-2-1-1-3-2">
                <text:number>•</text:number>
                <text:p text:style-name="al">artikel 3.2, vijfde en zesde lid van de Keur Waterschap Rivierenland 2014;</text:p>
              </text:list-item>
              <text:list-item text:style-override="id1-3-2-1-1-3-3">
                <text:number>•</text:number>
                <text:p text:style-name="al">artikelen 56 en 78, tweede lid van de Waterschapswet;</text:p>
              </text:list-item>
              <text:list-item text:style-override="id1-3-2-1-1-3-4">
                <text:number>•</text:number>
                <text:p text:style-name="al">de Inspraakverordening Waterschap Rivierenland 2010;</text:p>
              </text:list-item>
              <text:list-item text:style-override="id1-3-2-1-1-3-5">
                <text:number>•</text:number>
                <text:p text:style-name="al">afdeling 3.4 van de Algemene wet bestuursrecht.</text:p>
              </text:list-item>
            </text:list>
            <text:p text:style-name="common-al"/>
            <text:p text:style-name="common-al">Op de ontwerp-leggers zijn 57 inspraakreacties ingediend. Deze zienswijzen hebben geleid tot een (beperkte) aanpassing van de ontwerpbesluiten, toelichting, leggers en overige bijlagen. Het algemeen bestuur heeft de leggers ten opzichte van de ontwerp-leggers gewijzigd vastgesteld.</text:p>
            <text:p text:style-name="common-al"/>
            <text:p text:style-name="common-al">
            <text:span text:style-name="nadrukvet">Inhoud leggers primaire waterkeringen </text:span>
          </text:p>
            <text:p text:style-name="common-al">
            <text:span text:style-name="nadrukcur">Inleiding </text:span>
          </text:p>
            <text:p text:style-name="common-al">Waterschap Rivierenland is verantwoordelijk voor het beheer van de primaire waterkeringen in het rivierengebied. Primaire waterkeringen zijn dijken die beveiliging bieden tegen overstromingen vanuit de grote rivieren en kanalen. Om het beheer van deze waterkeringen op een goede manier te kunnen uitvoeren, moet informatie over deze waterkeringen actueel en overzichtelijk in leggers worden vastgelegd. Een legger bevat informatie over de ligging, vorm, afmeting en constructie van waterstaatswerken en over de onderhoudsplichten. Waterschap Rivierenland is wettelijk verplicht leggers te hebben en deze actueel te houden. </text:p>
            <text:p text:style-name="common-al"/>
            <text:p text:style-name="common-al">
            <text:span text:style-name="nadrukcur">Profiel van vrije ruimte, bouwgrens en leggervlakken</text:span>
          </text:p>
            <text:p text:style-name="common-al">Aanleiding om de leggers voor de primaire waterkeringen te actualiseren is de wettelijke verplichting om het zogenaamde profiel van vrije ruimte in de legger vast te leggen. Het profiel van vrije ruimte geeft de ruimtelijke reservering weer die nodig is om toekomstige dijkversterking mogelijk te maken. In de leggers zijn bovendien nieuwe inzichten over waterveiligheid verwerkt. Deze verplichting en nieuwe inzichten hebben geleid tot gewijzigde leggers. Door de wijzigingen zullen de beperkingen die gelden voor het gebruik van gronden op en rond de waterkering veranderen. Dat geldt bijvoorbeeld voor bouwen. De regels rondom bouwen langs de waterkering worden aangepast en dit betekent dat er in sommige gevallen minder mag, maar soms ook meer. Op plaatsen waar de regelgeving voor bouwen strenger wordt, zijn bestaande bouwrechten gerespecteerd. Het waterschap heeft hiervoor leggervlakken in de legger opgenomen. Deze leggervlakken komen voort uit de gemeentelijke bestemmingsplannen. Onder voorwaarden mag er binnen deze leggervlakken gebouwd worden. Met het opnemen van deze leggervlakken blijven de gevolgen voor de omgeving van de dijk beperkt. </text:p>
            <text:p text:style-name="common-al"/>
            <text:p text:style-name="common-al">
            <text:span text:style-name="nadrukcur">Aparte besluiten, delen </text:span>
          </text:p>
            <text:p text:style-name="common-al">De nieuwe leggers zijn opgesteld per dijkpaaltraject. Elke legger is vastgesteld met een eigen besluit (in totaal gaat het om negentien besluiten). Bijna het hele rivierengebied krijgt daarmee nieuwe leggers voor de primaire keringen. Uitzonderingen zijn:</text:p>
            <text:p text:style-name="common-al">Trajecten waar op dit moment een dijkverbetering uitgevoerd wordt of waar deze pas kort geleden is afgerond en waarvan de gegevens nog niet verwerkt zijn tot een nieuwe legger. Deze trajecten worden in de toekomst met een aparte procedure vastgesteld.</text:p>
            <text:p text:style-name="common-al">De trajecten langs de Afgedamde Maas, de Diefdijklinie, de Waalkade in Nijmegen en de voorhavendijken van het Amsterdam-Rijnkanaal. </text:p>
            <text:p text:style-name="common-al">Van de waterkeringen waarvoor een nieuwe legger is vastgesteld, worden de bestaande leggers ingetrokken. Daar waar geen nieuwe legger komt, blijven de bestaande leggers van kracht.</text:p>
            <text:p text:style-name="common-al"/>
            <text:p text:style-name="common-al">De leggers treden op 1 juli 2016 in werking.</text:p>
            <text:p text:style-name="common-al"/>
            <text:p text:style-name="common-al">
            <text:span text:style-name="nadrukcur">Schade of nadeel </text:span>
          </text:p>
            <text:p text:style-name="common-al">Als er sprake is van schade of nadeel als gevolg van de vaststelling en inwerkingtreding van de gewijzigde leggers, kan een belanghebbende onder bepaalde omstandigheden een beroep doen op de Verordening schadevergoeding Waterschap Rivierenland.</text:p>
            <text:p text:style-name="common-al"/>
            <text:p text:style-name="common-al">Voor de inhoud van de leggers met bijbehorende documenten verwijzen wij u naar de stukken die ter inzage liggen (zie hieronder). </text:p>
            <text:p text:style-name="common-al"/>
            <text:p text:style-name="common-al">
            <text:span text:style-name="nadrukvet">Leggers met bijlagen ter inzage </text:span>
          </text:p>
            <text:p text:style-name="common-al">De besluiten tot vaststelling van de leggers primaire wateringen inclusief bijlagen (waaronder de leggerkaarten en toelichting) liggen van vrijdag 1 juli tot en met donderdag 11 augustus 2016 tijdens kantooruren voor iedereen ter inzage in het kantoor van het waterschap, De Blomboogerd 1 in Tiel. </text:p>
            <text:p text:style-name="common-al"/>
            <text:p text:style-name="common-al">Vanwege de omvang en het grote aantal van de leggers liggen deze niet op papier ter inzage. U kunt deze documenten digitaal inzien na het maken van een afspraak via mailadres: <text:a xlink:href="mailto:nieuweleggers@wsrl.nl" xlink:type="simple">nieuweleggers@wsrl.nl</text:a>. Er is dan iemand beschikbaar voor toelichting en uitleg. </text:p>
            <text:p text:style-name="common-al"/>
            <text:p text:style-name="common-al">De leggers en bijlagen zijn ook digitaal te raadplegen via de website: <text:a xlink:href="http://www.wsrl.nl/common/beleid/keur-en-legger/nieuwe-legger-waterkeringen-2015.html" xlink:type="simple">http://www.wsrl.nl/common/beleid/keur-en-legger/nieuwe-legger-waterkeringen-2015.html</text:a></text:p>
            <text:p text:style-name="common-al"/>
            <text:p text:style-name="common-al">
            <text:span text:style-name="nadrukvet">Beroep</text:span>
          </text:p>
            <text:p text:style-name="common-al">Beroep tegen deze leggers is uitsluitend mogelijk tegen de aanwijzing van onderhoudsplichtigen en onderhoudsverplichtingen (op grond van artikel 78, tweede lid Waterschapswet). Tegen de vaststelling van de ligging, vorm, afmeting en constructie van de waterstaatswerken (overeenkomstig artikel 5.1 van de Waterwet) is geen beroep mogelijk, behalve voor zover daarbij de ligging van een waterbergingsgebied of beschermingszone als bedoeld in de Waterwet wordt vastgesteld of gewijzigd.</text:p>
            <text:p text:style-name="common-al"/>
            <text:p text:style-name="common-al">Tegen deze leggers kan gedurende zes weken na de dag van deze bekendmaking beroep worden ingesteld bij de rechtbank Gelderland, Team Bestuursrecht, postbus 9030, 6800 EM Arnhem. Degenen die beroep in kunnen stellen, zijn: </text:p>
            <text:list text:style-name="id1-3-2-1-1-38">
              <text:list-item text:style-override="id1-3-2-1-1-38-1">
                <text:number>•</text:number>
                <text:p text:style-name="al">belanghebbenden die een zienswijze tegen de ontwerp-leggers naar voren hebben gebracht;</text:p>
              </text:list-item>
              <text:list-item text:style-override="id1-3-2-1-1-38-2">
                <text:number>•</text:number>
                <text:p text:style-name="al">belanghebbenden die redelijkerwijs niet verweten kunnen worden tegen de ontwerp-leggers geen zienswijze naar voren te hebben gebracht.</text:p>
              </text:list-item>
            </text:list>
            <text:p text:style-name="common-al"/>
            <text:p text:style-name="common-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common-al"/>
            <text:p text:style-name="common-al">
            <text:span text:style-name="nadrukvet">Voorlopige voorziening </text:span>
          </text:p>
            <text:p text:style-name="common-al">Ondanks een eventueel beroep treden de leggers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common-al">Ook de behandeling van dit verzoek brengt kosten met zich mee (griffierecht). </text:p>
            <text:p text:style-name="common-al"/>
            <text:p text:style-name="common-al">
            <text:span text:style-name="nadrukvet">Meer informatie</text:span>
          </text:p>
            <text:p text:style-name="common-al">Wilt u meer weten over de legger? U kunt terecht op de website van het waterschap: <text:a xlink:href="http://www.wsrl.nl/common/beleid/keur-en-legger/nieuwe-legger-waterkeringen-2015.html" xlink:type="simple">http://www.wsrl.nl/common/beleid/keur-en-legger/nieuwe-legger-waterkeringen-2015.html</text:a></text:p>
            <text:p text:style-name="common-al"/>
            <text:p text:style-name="common-al">U kunt ook contact opnemen met de mevrouw A. Goeree , projectleider nieuwe leggers, bereikbaar onder telefoonnummer 0344 – 649 29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171</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71</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71</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leggers primaire waterkeringen Waterschap Rivieren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30</meta:user-defined>
    <meta:user-defined meta:name="OVERHEIDop.publicationIssue">5171</meta:user-defined>
    <meta:user-defined meta:name="OVERHEIDop.WsbID/DC.identifier">wsb-2016-5171</meta:user-defined>
    <meta:user-defined meta:name="OVERHEID.TaxonomieBeleidsagenda/OVERHEID.category">Natuur en milieu | Organisatie en beleid</meta:user-defined>
    <meta:user-defined meta:name="DC.source">art. 5.1 lid 1 Ww;1.0:c:BWBR0025458&amp;artikel=5.1&amp;lid=1&amp;g=2016-04-14</meta:user-defined>
    <meta:user-defined meta:name="DC.source">art. 78 lid 2 Wschw;1.0:c:BWBR0005108&amp;artikel=78&amp;lid=2&amp;g=2016-02-01</meta:user-defined>
    <meta:user-defined meta:name="OVERHEIDop.referentienummer">201606331</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gvop.Informatietype/DC.type">Plannen | overig</meta:user-defined>
    <meta:user-defined meta:name="OVERHEID.Waterschap/DC.spatial">Waterschap Rivierenland</meta:user-defined>
    <meta:user-defined meta:name="OVERHEIDop.versieInformatie"/>
  </office:meta>
</office:document-meta>
</file>