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lozen  van water op de Geleenbeek tussen de Beekstraat en de Litjensweg te Munstergelee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maandag 27 juni 2016 bij besluit 2016.0137 op grond van de Waterwet vergunning verleend voor het lozen van water op de Geleenbeek tussen de Beekstraat en de Litjensweg te Munstergeleen.</text:p>
            <text:p text:style-name="common-al"/>
            <text:p text:style-name="common-al">
            <text:span text:style-name="nadrukvet">
              <text:span text:style-name="nadrukondlijn">Inzage</text:span>
            </text:span>
          </text:p>
            <text:p text:style-name="common-al">Met ingang van donderdag 30 juni 2016 tot en met woensdag 10 augustus 2016 ligt het besluit met nummer 2016.0137 ter inzage bij Waterschap Roer en Overmaas, Parklaan 10 te Sittard.</text:p>
            <text:p text:style-name="common-al"/>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517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lozen  van water op de Geleenbeek tussen de Beekstraat en de Litjensweg te Munstergel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70</meta:user-defined>
    <meta:user-defined meta:name="OVERHEIDop.WsbID/DC.identifier">wsb-2016-517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166BZ 408</meta:user-defined>
    <meta:user-defined meta:name="OVERHEIDop.woonplaats">Geleen</meta:user-defined>
    <meta:user-defined meta:name="OVERHEIDop.straatnaam">Oranjelaan</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137|exb-2016-21725</meta:user-defined>
    <meta:user-defined meta:name="OVERHEID.EPSG28992/DC.spatial">187475 331903</meta:user-defined>
    <meta:user-defined meta:name="OVERHEIDop.versieInformatie"/>
  </office:meta>
</office:document-meta>
</file>