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t afvoeren van hemelwater afkomstig van nieuw verhard oppervlak, het graven van water, het verwijderen van een dam en duiker en het plaatsen van een dam en duiker nabij de Laag Dalemseweg 3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of een R.V.V. ontheffing te verlenen voor</text:p>
            <text:p text:style-name="common-al"/>
            <text:p text:style-name="common-al">het afvoeren van hemelwater afkomstig van nieuw verhard oppervlak, het graven van water, het verwijderen van een dam en duiker en het plaatsen van een dam en duiker nabij de Laag Dalemseweg 3 te Gorinchem, zaaknummer 201518863. </text:p>
            <text:p text:style-name="common-al">Start bezwaartermijn: 15-01-2016.</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517</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17</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17</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fvoeren van hemelwater afkomstig van nieuw verhard oppervlak, het graven van water, het verwijderen van een dam en duiker en het plaatsen van een dam en duiker nabij de Laag Dalemseweg 3 te Gorinch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2</meta:user-defined>
    <meta:user-defined meta:name="OVERHEIDop.publicationIssue">517</meta:user-defined>
    <meta:user-defined meta:name="OVERHEIDop.WsbID/DC.identifier">wsb-2016-51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08</meta:user-defined>
    <meta:user-defined meta:name="OVERHEIDop.woonplaats">Gorinchem</meta:user-defined>
    <meta:user-defined meta:name="OVERHEIDop.straatnaam">Laag Dalemse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9142 427188</meta:user-defined>
    <meta:user-defined meta:name="OVERHEIDop.versieInformatie"/>
  </office:meta>
</office:document-meta>
</file>