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een lozing van afvalwater, direct op de RWZI Woerden en direct op de Oude Rijn –’s Gravensloot 36 – Kamerik (gemeente Woerden) -(code LOZ_990359)</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lozen van afvalwater, afkomstig van de zuivering van grondwater ten behoeve van drinkwater met behulp van een Reversed Osmoses installatie, direct op de RWZI Woerden en direct op de Oude Rijn.</text:p>
            <text:p text:style-name="common-al">Op de locatie ’s Gravensloot 36 in Kamerik (gemeente Woerden).</text:p>
            <text:p text:style-name="common-al">
            <text:span text:style-name="nadrukvet"/>
          </text:p>
            <text:p text:style-name="common-al">
            <text:span text:style-name="nadrukvet">Ter inzage</text:span>
          </text:p>
            <text:p text:style-name="common-al">U kunt de ontwerpvergunning en bijbehorende stukken inzien van 1 juli 2016 tot en met 11 augustus 2016 bij: </text:p>
            <text:p text:style-name="common-al">- Hoogheemraadschap De Stichtse Rijnlanden, Poldermolen 2 in Houten op afspraak. Openingstijden: elke werkdag van 9.00 - 17.00 uur;</text:p>
            <text:p text:style-name="common-al">- Gemeente Woerden, Blekerijlaan 14 te Woerden, maandag van 8.30 - 19.30 uur, dinsdag tot en met donderdag van 8.30 - 16.30 uur, vrijdag van 8.30 - 12.30, telefoon (0348) 42 83 33.</text:p>
            <text:p text:style-name="common-al">
            <text:span text:style-name="nadrukvet"/>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
          </text:p>
            <text:p text:style-name="common-al">
            <text:span text:style-name="nadrukvet">Informatie</text:span>
          </text:p>
            <text:p text:style-name="common-al">Wilt u meer informatie? Neem contact op met de afdeling Vergunningverlening en handhaving, telefoonnummer (030) 634 5889.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3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16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6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6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een lozing van afvalwater, direct op de RWZI Woerden en direct op de Oude Rijn –’s Gravensloot 36 – Kamerik (gemeente Woerden) -(code LOZ_99035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69</meta:user-defined>
    <meta:user-defined meta:name="OVERHEIDop.WsbID/DC.identifier">wsb-2016-5169</meta:user-defined>
    <meta:user-defined meta:name="OVERHEID.TaxonomieBeleidsagenda/OVERHEID.category">Ruimte en infrastructuur | Organisatie en beleid</meta:user-defined>
    <meta:user-defined meta:name="DCTERMS.abstract">Watervergunning voor het lozen van afvalwater direct op de RWZI woerden en direct op de Oude Rijn voor de locatie 's- Gravensloot 36 in Kamer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BN</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990 456269</meta:user-defined>
    <meta:user-defined meta:name="OVERHEIDop.versieInformatie"/>
  </office:meta>
</office:document-meta>
</file>