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oetpad, Slingerkad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4, 27 juni 2016) Het aanleggen en hebben van een halfverhard voetpad binnen de zonering van de boezemwaterkering ter plaatse van de Slingerkade langs de roeibaan van de Eendragtspolder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oetpad, Slingerkade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68</meta:user-defined>
    <meta:user-defined meta:name="OVERHEIDop.WsbID/DC.identifier">wsb-2016-51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</meta:user-defined>
    <meta:user-defined meta:name="OVERHEIDop.woonplaats">Zevenhuizen</meta:user-defined>
    <meta:user-defined meta:name="OVERHEIDop.straatnaam">Slinger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742 445264</meta:user-defined>
    <meta:user-defined meta:name="OVERHEIDop.versieInformatie"/>
  </office:meta>
</office:document-meta>
</file>