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ernikestraat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11.V01) Het gebruiken van twee grondwaterbronnen als brandblusvoorzieningen bij calamiteiten ter hoogte van Zernikestraat 4 in Zoetermeer. Er zal maximaal 60 m3 per uur worden onttrokken, verdeeld over de twee putten in de Zernikestraat in Zevenhuiz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ernikestraat 4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67</meta:user-defined>
    <meta:user-defined meta:name="OVERHEIDop.WsbID/DC.identifier">wsb-2016-51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21KW</meta:user-defined>
    <meta:user-defined meta:name="OVERHEIDop.woonplaats">Zoetermeer</meta:user-defined>
    <meta:user-defined meta:name="OVERHEIDop.straatnaam">Zernike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7355 451869</meta:user-defined>
    <meta:user-defined meta:name="OVERHEIDop.versieInformatie"/>
  </office:meta>
</office:document-meta>
</file>