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maken van een aanbouw, Oosteindseweg 59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459, 27 juni 2016) Het maken van een aanbouw aan de achterzijde van de woning binnen de kernzone van de boezemwatekering ter plaatse Oosteindseweg 59 in Bergschenhoek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166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16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16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maken van een aanbouw, Oosteindseweg 59 in Bergschenh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5166</meta:user-defined>
    <meta:user-defined meta:name="OVERHEIDop.WsbID/DC.identifier">wsb-2016-516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661EA 59</meta:user-defined>
    <meta:user-defined meta:name="OVERHEIDop.woonplaats">Bergschenhoek</meta:user-defined>
    <meta:user-defined meta:name="OVERHEIDop.straatnaam">Oosteindse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4814 445157</meta:user-defined>
    <meta:user-defined meta:name="OVERHEIDop.versieInformatie"/>
  </office:meta>
</office:document-meta>
</file>