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onttrekken en lozen van grondwater, tijdelijk dempen van water en het uitvoeren van leidingwerkzaamheden ter plaatse van de rotonde A15/N3/N214 te Papendrecht/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en lozen van grondwater, tijdelijk dempen van water en het uitvoeren van leidingwerkzaamheden ter plaatse van de rotonde A15/N3/N214 te Papendrecht/Oud-Alblas, zaaknummer 201518867. </text:p>
            <text:p text:style-name="common-al">Start bezwaartermijn: 1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1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1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1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, tijdelijk dempen van water en het uitvoeren van leidingwerkzaamheden ter plaatse van de rotonde A15/N3/N214 te Papendrecht/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16</meta:user-defined>
    <meta:user-defined meta:name="OVERHEIDop.WsbID/DC.identifier">wsb-2016-5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6LC 32</meta:user-defined>
    <meta:user-defined meta:name="OVERHEIDop.woonplaats">Papendrecht</meta:user-defined>
    <meta:user-defined meta:name="OVERHEIDop.straatnaam">Andoorn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8492 427943</meta:user-defined>
    <meta:user-defined meta:name="OVERHEIDop.versieInformatie"/>
  </office:meta>
</office:document-meta>
</file>