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garage/berging en het maken van een aansluiting op een bestaande uitrit ter plaatse van Noordzijde 10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garage/berging en het maken van een aansluiting op een bestaande uitrit ter plaatse van Noordzijde 106 te Noordeloos, zaaknummer 201607835. </text:p>
            <text:p text:style-name="common-al">Start bezwaartermijn: 18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garage/berging en het maken van een aansluiting op een bestaande uitrit ter plaatse van Noordzijde 106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58</meta:user-defined>
    <meta:user-defined meta:name="OVERHEIDop.WsbID/DC.identifier">wsb-2016-51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PM 116</meta:user-defined>
    <meta:user-defined meta:name="OVERHEIDop.woonplaats">Noordeloos</meta:user-defined>
    <meta:user-defined meta:name="OVERHEIDop.straatnaam">Noordzij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358 435863</meta:user-defined>
    <meta:user-defined meta:name="OVERHEIDop.versieInformatie"/>
  </office:meta>
</office:document-meta>
</file>