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e reconstructie van de N833 en het stremmen van de Linge ter plaatse van de Rijksstraatweg te Geldermalsen/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e reconstructie van de N833 en het stremmen van de Linge ter plaatse van de Rijksstraatweg te Geldermalsen/Buurmalsen, zaaknummer 201600815. </text:p>
            <text:p text:style-name="common-al">Start bezwaartermijn: 18-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5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5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5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e reconstructie van de N833 en het stremmen van de Linge ter plaatse van de Rijksstraatweg te Geldermalsen/Buurmal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57</meta:user-defined>
    <meta:user-defined meta:name="OVERHEIDop.WsbID/DC.identifier">wsb-2016-51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91</meta:user-defined>
    <meta:user-defined meta:name="OVERHEIDop.woonplaats">Geldermalsen</meta:user-defined>
    <meta:user-defined meta:name="OVERHEIDop.straatnaam">Rijksstraat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8144 432349</meta:user-defined>
    <meta:user-defined meta:name="OVERHEIDop.versieInformatie"/>
  </office:meta>
</office:document-meta>
</file>