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rijden op wegen gesloten voor verkeer zwaarder dan 15 ton met voertuigen zwaarder dan 15 ton in de gehele Alblasserwaard en Vijfheere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 te verlenen voor het rijden op wegen gesloten voor verkeer zwaarder dan 15 ton met voertuigen zwaarder dan 15 ton in de gehele Alblasserwaard en Vijfheerenlanden, zaaknummer 201608344. </text:p>
            <text:p text:style-name="common-al">Start bezwaartermijn: 18-06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5156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156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156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– R.V.V.-ontheffing voor het rijden op wegen gesloten voor verkeer zwaarder dan 15 ton met voertuigen zwaarder dan 15 ton in de gehele Alblasserwaard en Vijfheerenlan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5156</meta:user-defined>
    <meta:user-defined meta:name="OVERHEIDop.WsbID/DC.identifier">wsb-2016-5156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2951VC 19</meta:user-defined>
    <meta:user-defined meta:name="OVERHEIDop.woonplaats">Alblasserdam</meta:user-defined>
    <meta:user-defined meta:name="OVERHEIDop.straatnaam">Baandersstraat</meta:user-defined>
    <meta:user-defined meta:name="OVERHEID.PostcodeHuisnummer/OVERHEIDop.postcodeHuisnummer">4223MD 1</meta:user-defined>
    <meta:user-defined meta:name="OVERHEIDop.woonplaats">Hoornaar</meta:user-defined>
    <meta:user-defined meta:name="OVERHEIDop.straatnaam">Groeneweg</meta:user-defined>
    <meta:user-defined meta:name="OVERHEID.PostcodeHuisnummer/OVERHEIDop.postcodeHuisnummer">4201KC 6</meta:user-defined>
    <meta:user-defined meta:name="OVERHEIDop.woonplaats">Gorinchem</meta:user-defined>
    <meta:user-defined meta:name="OVERHEIDop.straatnaam">Arkelstraat</meta:user-defined>
    <meta:user-defined meta:name="OVERHEID.PostcodeHuisnummer/OVERHEIDop.postcodeHuisnummer">3372CJ 123</meta:user-defined>
    <meta:user-defined meta:name="OVERHEIDop.woonplaats">Hardinxveld-Giessendam</meta:user-defined>
    <meta:user-defined meta:name="OVERHEIDop.straatnaam">Juliana van Stolbergstraat</meta:user-defined>
    <meta:user-defined meta:name="OVERHEID.PostcodeHuisnummer/OVERHEIDop.postcodeHuisnummer">4141CE 27</meta:user-defined>
    <meta:user-defined meta:name="OVERHEIDop.woonplaats">Leerdam</meta:user-defined>
    <meta:user-defined meta:name="OVERHEIDop.straatnaam">Fonteinstraat</meta:user-defined>
    <meta:user-defined meta:name="OVERHEID.PostcodeHuisnummer/OVERHEIDop.postcodeHuisnummer">4147AV 8</meta:user-defined>
    <meta:user-defined meta:name="OVERHEIDop.woonplaats">Asperen</meta:user-defined>
    <meta:user-defined meta:name="OVERHEIDop.straatnaam">Middelweg</meta:user-defined>
    <meta:user-defined meta:name="OVERHEID.PostcodeHuisnummer/OVERHEIDop.postcodeHuisnummer">3353XK 36</meta:user-defined>
    <meta:user-defined meta:name="OVERHEIDop.woonplaats">Papendrecht</meta:user-defined>
    <meta:user-defined meta:name="OVERHEIDop.straatnaam">Goudsbloemstraat</meta:user-defined>
    <meta:user-defined meta:name="OVERHEID.PostcodeHuisnummer/OVERHEIDop.postcodeHuisnummer">3362XE 22</meta:user-defined>
    <meta:user-defined meta:name="OVERHEIDop.woonplaats">Sliedrecht</meta:user-defined>
    <meta:user-defined meta:name="OVERHEIDop.straatnaam">Jacob Catsstraat</meta:user-defined>
    <meta:user-defined meta:name="OVERHEID.PostcodeHuisnummer/OVERHEIDop.postcodeHuisnummer">4133DH 26</meta:user-defined>
    <meta:user-defined meta:name="OVERHEIDop.woonplaats">Vianen</meta:user-defined>
    <meta:user-defined meta:name="OVERHEIDop.straatnaam">Ursulinenhof</meta:user-defined>
    <meta:user-defined meta:name="OVERHEID.PostcodeHuisnummer/OVERHEIDop.postcodeHuisnummer">4231AE 2a</meta:user-defined>
    <meta:user-defined meta:name="OVERHEIDop.woonplaats">Meerkerk</meta:user-defined>
    <meta:user-defined meta:name="OVERHEIDop.straatnaam">Slingerlandstraat</meta:user-defined>
    <meta:user-defined meta:name="OVERHEID.PostcodeHuisnummer/OVERHEIDop.postcodeHuisnummer">2971AE 7</meta:user-defined>
    <meta:user-defined meta:name="OVERHEIDop.woonplaats">Bleskensgraaf Ca</meta:user-defined>
    <meta:user-defined meta:name="OVERHEIDop.straatnaam">Dokter Ingelseplein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05022 430996</meta:user-defined>
    <meta:user-defined meta:name="OVERHEID.EPSG28992/DC.spatial">124694 432086</meta:user-defined>
    <meta:user-defined meta:name="OVERHEID.EPSG28992/DC.spatial">126614 426960</meta:user-defined>
    <meta:user-defined meta:name="OVERHEID.EPSG28992/DC.spatial">120158 426227</meta:user-defined>
    <meta:user-defined meta:name="OVERHEID.EPSG28992/DC.spatial">134737 433809</meta:user-defined>
    <meta:user-defined meta:name="OVERHEID.EPSG28992/DC.spatial">136214 432560</meta:user-defined>
    <meta:user-defined meta:name="OVERHEID.EPSG28992/DC.spatial">107048 427355</meta:user-defined>
    <meta:user-defined meta:name="OVERHEID.EPSG28992/DC.spatial">112874 426076</meta:user-defined>
    <meta:user-defined meta:name="OVERHEID.EPSG28992/DC.spatial">134066 443954</meta:user-defined>
    <meta:user-defined meta:name="OVERHEID.EPSG28992/DC.spatial">127929 436850</meta:user-defined>
    <meta:user-defined meta:name="OVERHEID.EPSG28992/DC.spatial">113324 431707</meta:user-defined>
    <meta:user-defined meta:name="OVERHEIDop.versieInformatie"/>
  </office:meta>
</office:document-meta>
</file>