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beschoeiing en steiger in A-water 202037 tpv Oudkerkseweg 5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beschoeiing en steiger in A-water 202037 tpv Oudkerkseweg 57 te Giessenburg, zaaknummer 201607510. </text:p>
            <text:p text:style-name="common-al">Start bezwaartermijn: 18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15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5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5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beschoeiing en steiger in A-water 202037 tpv Oudkerkseweg 57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55</meta:user-defined>
    <meta:user-defined meta:name="OVERHEIDop.WsbID/DC.identifier">wsb-2016-51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KP 37</meta:user-defined>
    <meta:user-defined meta:name="OVERHEIDop.woonplaats">Giessenburg</meta:user-defined>
    <meta:user-defined meta:name="OVERHEIDop.straatnaam">Oudkerk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103 428395</meta:user-defined>
    <meta:user-defined meta:name="OVERHEIDop.versieInformatie"/>
  </office:meta>
</office:document-meta>
</file>