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waterstructuur ter plaatse van de Rietveldeweg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waterstructuur ter plaatse van de Rietveldeweg 11 te Culemborg, zaaknummer 201607667. </text:p>
            <text:p text:style-name="common-al">Start bezwaartermijn: 1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waterstructuur ter plaatse van de Rietveldeweg 11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54</meta:user-defined>
    <meta:user-defined meta:name="OVERHEIDop.WsbID/DC.identifier">wsb-2016-51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5LG 11</meta:user-defined>
    <meta:user-defined meta:name="OVERHEIDop.woonplaats">Culemborg</meta:user-defined>
    <meta:user-defined meta:name="OVERHEIDop.straatnaam">Rietveld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144 439482</meta:user-defined>
    <meta:user-defined meta:name="OVERHEIDop.versieInformatie"/>
  </office:meta>
</office:document-meta>
</file>