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aanberming en het bouwen van een tijdelijke mantelzorgwoning in/op primaire waterkering tpv Kastanjelaan 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aanberming en het bouwen van een tijdelijke mantelzorgwoning in/op primaire waterkering tpv Kastanjelaan 4 te Heteren, zaaknummer 201608291. </text:p>
            <text:p text:style-name="common-al">Start bezwaartermijn: 17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15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5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5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aanberming en het bouwen van een tijdelijke mantelzorgwoning in/op primaire waterkering tpv Kastanjelaan 4 te He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53</meta:user-defined>
    <meta:user-defined meta:name="OVERHEIDop.WsbID/DC.identifier">wsb-2016-51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6AD 8</meta:user-defined>
    <meta:user-defined meta:name="OVERHEIDop.woonplaats">Heteren</meta:user-defined>
    <meta:user-defined meta:name="OVERHEIDop.straatnaam">Kastanje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0456 441500</meta:user-defined>
    <meta:user-defined meta:name="OVERHEIDop.versieInformatie"/>
  </office:meta>
</office:document-meta>
</file>