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glasvezelkabel en het maken van huisaansluitingen d.m.v. boringen in de weg t.p.v. Lage Giessen 10 t/m 14 te Hoornaa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eggen van glasvezelkabel en het maken van huisaansluitingen d.m.v. boringen in de weg t.p.v. Lage Giessen 10 t/m 14 te Hoornaar, zaaknummer 201608710. </text:p>
            <text:p text:style-name="common-al">Start bezwaartermijn: 21-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15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5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5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eggen van glasvezelkabel en het maken van huisaansluitingen d.m.v. boringen in de weg t.p.v. Lage Giessen 10 t/m 14 te Hoornaa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52</meta:user-defined>
    <meta:user-defined meta:name="OVERHEIDop.WsbID/DC.identifier">wsb-2016-51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23SG 10</meta:user-defined>
    <meta:user-defined meta:name="OVERHEIDop.woonplaats">Hoornaar</meta:user-defined>
    <meta:user-defined meta:name="OVERHEIDop.straatnaam">Lage Giessen</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4311 432063</meta:user-defined>
    <meta:user-defined meta:name="OVERHEIDop.versieInformatie"/>
  </office:meta>
</office:document-meta>
</file>