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koppelen van bestaand verhard oppervlak en het lozen van hemelwater, het verwijderen van bomen en beplanting, het ophogen van de tuin en het planten van een haag t.p.v. Brugstraat 10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fkoppelen van bestaand verhard oppervlak en het lozen van hemelwater, het verwijderen van bomen en beplanting, het ophogen van de tuin en het planten van een haag t.p.v. Brugstraat 10 te Ewijk, zaaknummer 201606230. </text:p>
            <text:p text:style-name="common-al">Start bezwaartermijn: 21-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15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5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5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fkoppelen van bestaand verhard oppervlak en het lozen van hemelwater, het verwijderen van bomen en beplanting, het ophogen van de tuin en het planten van een haag t.p.v. Brugstraat 10 te E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50</meta:user-defined>
    <meta:user-defined meta:name="OVERHEIDop.WsbID/DC.identifier">wsb-2016-51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44AH</meta:user-defined>
    <meta:user-defined meta:name="OVERHEIDop.woonplaats">Ewijk</meta:user-defined>
    <meta:user-defined meta:name="OVERHEIDop.straatnaam">Brug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9501 431935</meta:user-defined>
    <meta:user-defined meta:name="OVERHEIDop.versieInformatie"/>
  </office:meta>
</office:document-meta>
</file>