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.p.v. Sint Odradastraat 20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.p.v. Sint Odradastraat 20 te Alem, zaaknummer 201608003. </text:p>
            <text:p text:style-name="common-al">Start bezwaartermijn: 21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.p.v. Sint Odradastraat 20 te A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49</meta:user-defined>
    <meta:user-defined meta:name="OVERHEIDop.WsbID/DC.identifier">wsb-2016-51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35LL</meta:user-defined>
    <meta:user-defined meta:name="OVERHEIDop.woonplaats">Alem</meta:user-defined>
    <meta:user-defined meta:name="OVERHEIDop.straatnaam">Sint Odrada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1688 422109</meta:user-defined>
    <meta:user-defined meta:name="OVERHEIDop.versieInformatie"/>
  </office:meta>
</office:document-meta>
</file>