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rookoverkapping t.p.v. Nijverheidstraat 2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rookoverkapping t.p.v. Nijverheidstraat 2 te Wijk en Aalburg, zaaknummer 201605981. </text:p>
            <text:p text:style-name="common-al">Start bezwaartermijn: 21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14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4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4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rookoverkapping t.p.v. Nijverheidstraat 2 te Wijk en Aa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5148</meta:user-defined>
    <meta:user-defined meta:name="OVERHEIDop.WsbID/DC.identifier">wsb-2016-51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61</meta:user-defined>
    <meta:user-defined meta:name="OVERHEIDop.woonplaats">Wijk en Aalburg</meta:user-defined>
    <meta:user-defined meta:name="OVERHEIDop.straatnaam">Nijverheid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6510 419215</meta:user-defined>
    <meta:user-defined meta:name="OVERHEIDop.versieInformatie"/>
  </office:meta>
</office:document-meta>
</file>