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nieuwbouw van een woning in de beschermingszone van de primaire waterkering, ter plaatse van de Maasdijk 181b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nieuwbouw van een woning in de beschermingszone van de primaire waterkering, ter plaatse van de Maasdijk 181b te Wijk en Aalburg, zaaknummer 201608370. </text:p>
            <text:p text:style-name="common-al">Start bezwaartermijn: 18-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14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4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4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nieuwbouw van een woning in de beschermingszone van de primaire waterkering, ter plaatse van de Maasdijk 181b te Wijk en Aal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47</meta:user-defined>
    <meta:user-defined meta:name="OVERHEIDop.WsbID/DC.identifier">wsb-2016-51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61AH 165</meta:user-defined>
    <meta:user-defined meta:name="OVERHEIDop.woonplaats">Wijk en Aalburg</meta:user-defined>
    <meta:user-defined meta:name="OVERHEIDop.straatnaam">Maas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7157 419743</meta:user-defined>
    <meta:user-defined meta:name="OVERHEIDop.versieInformatie"/>
  </office:meta>
</office:document-meta>
</file>